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TE1979838t00" svg:font-family="TTE1979838t00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-asian="TTE1979838t00"/>
    </style:style>
    <style:style style:name="P3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</style:style>
    <style:style style:name="P4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  <style:text-properties style:font-name-asian="TTE1979838t00"/>
    </style:style>
    <style:style style:name="P5" style:family="paragraph" style:parent-style-name="Standard">
      <style:paragraph-properties fo:margin-left="0.635cm" fo:margin-right="0.09cm" fo:orphans="0" fo:widows="0" fo:text-indent="-0.635cm" style:auto-text-indent="false" style:text-autospace="none"/>
    </style:style>
    <style:style style:name="P6" style:family="paragraph" style:parent-style-name="Standard">
      <style:paragraph-properties fo:margin-left="0.501cm" fo:margin-right="0.09cm" fo:text-align="justify" style:justify-single-word="false" fo:orphans="0" fo:widows="0" fo:text-indent="-0.501cm" style:auto-text-indent="false" style:text-autospace="none"/>
    </style:style>
    <style:style style:name="P7" style:family="paragraph" style:parent-style-name="Standard">
      <style:paragraph-properties fo:margin-left="0cm" fo:margin-right="0.09cm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10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fo:font-weight="bold" style:font-weight-asian="bold"/>
    </style:style>
    <style:style style:name="P11" style:family="paragraph" style:parent-style-name="Standard">
      <style:paragraph-properties fo:margin-left="0cm" fo:margin-right="0.09cm" fo:orphans="0" fo:widows="0" fo:text-indent="0cm" style:auto-text-indent="false" style:text-autospace="non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style:font-name="Garamond" fo:font-weight="bold" style:font-weight-asian="bold" style:font-name-complex="Garamond"/>
    </style:style>
    <style:style style:name="P14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style:font-name="Arial" fo:font-size="8pt" fo:font-weight="bold" fo:background-color="#ffff00" style:font-size-asian="8pt" style:font-weight-asian="bold" style:font-name-complex="Arial"/>
    </style:style>
    <style:style style:name="P15" style:family="paragraph" style:parent-style-name="Standard">
      <style:paragraph-properties loext:contextual-spacing="false" fo:margin-left="1.251cm" fo:margin-right="0cm" fo:margin-top="0cm" fo:margin-bottom="0.212cm" fo:text-align="center" style:justify-single-word="false" fo:text-indent="-1.25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318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 loext:char-shading-value="0"/>
    </style:style>
    <style:style style:name="T3" style:family="text">
      <style:text-properties style:font-name-asian="TTE1979838t0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TE1979838t00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fo:background-color="transparent" style:font-style-asian="italic" style:font-weight-asian="bold" loext:char-shading-value="0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6pt" fo:background-color="transparent" style:font-size-asian="16pt" style:font-size-complex="16p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A.10 MODELLO IMPOSTA DI BOLLO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PROCEDURA APERTA <text:s/>PER L'AFFIDAMENTO IN CONCESSIONE DEL SERVIZIO DI CONTROLLO NELLE AREE DI SOSTA A PAGAMENTO DEL CENTRO ABITATO DI PIOMBINO – PERIODO 01/05/2020 – 30/04/2023 - <text:s/>RISERVATO AI SENSI DELLA LEGGE 381/1991</text:p>
          </table:table-cell>
        </table:table-row>
      </table:table>
      <text:p text:style-name="P4">Il sottoscritto (nome).........................................cognome).....................................................................</text:p>
      <text:p text:style-name="P4">nato a ……………………………………………………………il …………………………………</text:p>
      <text:p text:style-name="P3"><text:span text:style-name="T3">in qualità di </text:span><text:span text:style-name="T5">(barrare la casella che interessa)</text:span></text:p>
      <text:p text:style-name="P3"><text:span text:style-name="T8"></text:span> <text:s text:c="2"/><text:span text:style-name="T3">Rappresentante Legale</text:span></text:p>
      <text:p text:style-name="P5"><text:span text:style-name="T8"></text:span> <text:s text:c="2"/><text:span text:style-name="T3">Procuratore del legale rappresentante (giusta procura allegata alla presente in copia conforme all’originale rilasciata dal Notaio)</text:span></text:p>
      <text:p text:style-name="P6"><text:span text:style-name="T9"><text:tab/></text:span>Curatore nell’ipotesi di fallimento con autorizzazione all’esercizio provvisorio ai sensi dell’art. 110 co. 3 lett. a) D.Lgs 50/16</text:p>
      <text:p text:style-name="P7"><text:span text:style-name="T3">dell’impresa </text:span><text:span text:style-name="T5">(denominazione)</text:span><text:span text:style-name="T3"> ...…………………………………………………………………....</text:span></text:p>
      <text:p text:style-name="P7"><text:span text:style-name="T4"><text:s/></text:span><text:span text:style-name="T5">(sede legale)…………</text:span><text:span text:style-name="T3">..</text:span><text:span text:style-name="T5">………………………………………………………………………</text:span><text:span text:style-name="T3">.</text:span><text:span text:style-name="T5">………………</text:span><text:span text:style-name="T3">,</text:span></text:p>
      <text:p text:style-name="P13"/>
      <text:p text:style-name="P2">in nome e per conto dell’impresa rappresentata di cui sopra, in conformità alle disposizioni del D.P.R. 28.12.2000, n. 445, e consapevole delle sanzioni penali previste dall'articolo 76 dello stesso Decreto per le ipotesi di falsità in atti e dichiarazioni mendaci ivi indicate, </text:p>
      <text:p text:style-name="P15">DICHIARA</text:p>
      <text:p text:style-name="P8"><text:span text:style-name="T1">che i numeri identificativi della </text:span><text:span text:style-name="T10">MARCA DA BOLLO</text:span><text:span text:style-name="T1"> utilizzata, annullata e conservata in originale presso la propria sede, ai fini della partecipazione alla gara di appalto sopraindicata, è il seguente:</text:span></text:p>
      <text:p text:style-name="P9"/>
      <text:p text:style-name="P12">- MARCA DA BOLLO UTILIZZATA PER LA DOMANDA DI PARTECIPAZIONE:</text:p>
      <text:p text:style-name="P16">N. IDENTIFICATIVO: <text:s/>………………………………………………………………... € 16,00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6">Apporre nello spazio sottostante la MARCA ORIGINALE DEBITAME</text:span><text:span text:style-name="T7">NTE ANNULLATA</text:span><text:span text:style-name="T2"> </text:span><text:span text:style-name="T11">↓</text:span></text:p>
          </table:table-cell>
        </table:table-row>
        <table:table-row table:style-name="Tabella1.1">
          <table:table-cell table:style-name="Tabella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0"/>
      <text:p text:style-name="P10">__________________ <text:s text:c="19"/>_______________ <text:s text:c="21"/>_______________________</text:p>
      <text:p text:style-name="P10"><text:s text:c="10"/>Luogo <text:s text:c="43"/>Data <text:s text:c="48"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TE1979838t00" svg:font-family="TTE1979838t00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arini Ugo</meta:initial-creator>
    <meta:creation-date>2018-04-24T09:02:00</meta:creation-date>
    <dc:date>2020-02-22T13:53:25.80</dc:date>
    <meta:editing-cycles>21</meta:editing-cycles>
    <meta:editing-duration>PT2H28M56S</meta:editing-duration>
    <meta:generator>OpenOffice/4.1.7$Win32 OpenOffice.org_project/417m1$Build-9800</meta:generator>
    <meta:document-statistic meta:table-count="2" meta:image-count="0" meta:object-count="0" meta:page-count="1" meta:paragraph-count="18" meta:word-count="202" meta:character-count="1796"/>
    <dc:creator>Roberto Scaffai</dc:creator>
  </office:meta>
</office:document-meta>
</file>