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TE1979838t00" svg:font-family="TTE1979838t00, 'MS Mincho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-asian="TTE1979838t00"/>
    </style:style>
    <style:style style:name="P3" style:family="paragraph" style:parent-style-name="Standard">
      <style:paragraph-properties fo:margin-left="0cm" fo:margin-right="0.086cm" fo:line-height="0.995cm" fo:orphans="0" fo:widows="0" fo:text-indent="0cm" style:auto-text-indent="false" style:text-autospace="none"/>
    </style:style>
    <style:style style:name="P4" style:family="paragraph" style:parent-style-name="Standard">
      <style:paragraph-properties fo:margin-left="0cm" fo:margin-right="0.086cm" fo:line-height="0.995cm" fo:orphans="0" fo:widows="0" fo:text-indent="0cm" style:auto-text-indent="false" style:text-autospace="none"/>
      <style:text-properties style:font-name-asian="TTE1979838t00"/>
    </style:style>
    <style:style style:name="P5" style:family="paragraph" style:parent-style-name="Standard">
      <style:paragraph-properties fo:margin-left="0.635cm" fo:margin-right="0.09cm" fo:orphans="0" fo:widows="0" fo:text-indent="-0.635cm" style:auto-text-indent="false" style:text-autospace="none"/>
    </style:style>
    <style:style style:name="P6" style:family="paragraph" style:parent-style-name="Standard">
      <style:paragraph-properties fo:margin-left="0.501cm" fo:margin-right="0.09cm" fo:text-align="justify" style:justify-single-word="false" fo:orphans="0" fo:widows="0" fo:text-indent="-0.501cm" style:auto-text-indent="false" style:text-autospace="none"/>
    </style:style>
    <style:style style:name="P7" style:family="paragraph" style:parent-style-name="Standard">
      <style:paragraph-properties fo:margin-left="0cm" fo:margin-right="0.09cm" fo:orphans="0" fo:widows="0" fo:text-indent="0cm" style:auto-text-indent="false" style:text-autospace="none"/>
    </style:style>
    <style:style style:name="P8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/>
      <style:text-properties fo:font-weight="bold" style:font-weight-asian="bold"/>
    </style:style>
    <style:style style:name="P10" style:family="paragraph" style:parent-style-name="Standard">
      <style:paragraph-properties fo:margin-left="0cm" fo:margin-right="0.09cm" fo:orphans="0" fo:widows="0" fo:text-indent="0cm" style:auto-text-indent="false" style:text-autospace="none"/>
      <style:text-properties fo:font-weight="bold" style:font-weight-asian="bold"/>
    </style:style>
    <style:style style:name="P11" style:family="paragraph" style:parent-style-name="Standard">
      <style:paragraph-properties fo:margin-left="0cm" fo:margin-right="0.09cm" fo:orphans="0" fo:widows="0" fo:text-indent="0cm" style:auto-text-indent="false" style:text-autospace="none" style:snap-to-layout-gri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.09cm" fo:line-height="150%" fo:orphans="0" fo:widows="0" fo:text-indent="0cm" style:auto-text-indent="false" style:text-autospace="none"/>
      <style:text-properties fo:font-weight="bold" style:font-weight-asian="bold"/>
    </style:style>
    <style:style style:name="P13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/>
      <style:text-properties style:font-name="Garamond" fo:font-weight="bold" style:font-weight-asian="bold" style:font-name-complex="Garamond"/>
    </style:style>
    <style:style style:name="P14" style:family="paragraph" style:parent-style-name="Standard">
      <style:paragraph-properties fo:margin-left="0cm" fo:margin-right="0.09cm" fo:orphans="0" fo:widows="0" fo:text-indent="0cm" style:auto-text-indent="false" style:text-autospace="none"/>
      <style:text-properties style:font-name="Arial" fo:font-size="8pt" fo:font-weight="bold" fo:background-color="#ffff00" style:font-size-asian="8pt" style:font-weight-asian="bold" style:font-name-complex="Arial"/>
    </style:style>
    <style:style style:name="P15" style:family="paragraph" style:parent-style-name="Standard">
      <style:paragraph-properties fo:margin-left="1.251cm" fo:margin-right="0cm" fo:margin-top="0cm" fo:margin-bottom="0.212cm" loext:contextual-spacing="false" fo:text-align="center" style:justify-single-word="false" fo:text-indent="-1.251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.318cm" fo:margin-right="0.09cm" fo:line-height="150%" fo:orphans="0" fo:widows="0" fo:text-indent="0cm" style:auto-text-indent="false" style:text-autospace="none"/>
      <style:text-properties fo:font-weight="bold" style:font-weight-asian="bold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style:font-name-asian="TTE1979838t00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name-asian="TTE1979838t00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fo:background-color="transparent" loext:char-shading-value="0" style:font-style-asian="italic" style:font-weight-asian="bold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style:font-name-complex="Wingdings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6pt" fo:background-color="transparent" loext:char-shading-value="0" style:font-size-asian="16pt" style:font-size-complex="16pt"/>
    </style:style>
    <style:style style:name="T12" style:family="text">
      <style:text-properties officeooo:rsid="00200c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A.10 MODELLO IMPOSTA DI BOLLO</text:p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7">PROCEDURA APERTA <text:s/>PER L'AFFIDAMENTO IN CONCESSIONE DEL SERVIZIO DI CONTROLLO NELLE AREE DI SOSTA A PAGAMENTO DEL CENTRO ABITATO DI PIOMBINO – PERIODO 01/05/202<text:span text:style-name="T12">3</text:span> – 30/04/202<text:span text:style-name="T12">6</text:span> - <text:s/>RISERVATO AI SENSI DELLA LEGGE 381/1991</text:p>
          </table:table-cell>
        </table:table-row>
      </table:table>
      <text:p text:style-name="P4">Il sottoscritto (nome).........................................cognome).....................................................................</text:p>
      <text:p text:style-name="P4">nato a ……………………………………………………………il …………………………………</text:p>
      <text:p text:style-name="P3"><text:span text:style-name="T3">in qualità di </text:span><text:span text:style-name="T5">(barrare la casella che interessa)</text:span></text:p>
      <text:p text:style-name="P3"><text:span text:style-name="T8"></text:span> <text:s text:c="2"/><text:span text:style-name="T3">Rappresentante Legale</text:span></text:p>
      <text:p text:style-name="P5"><text:span text:style-name="T8"></text:span> <text:s text:c="2"/><text:span text:style-name="T3">Procuratore del legale rappresentante (giusta procura allegata alla presente in copia conforme all’originale rilasciata dal Notaio)</text:span></text:p>
      <text:p text:style-name="P6"><text:span text:style-name="T9"><text:tab/></text:span>Curatore nell’ipotesi di fallimento con autorizzazione all’esercizio provvisorio ai sensi dell’art. 110 co. 3 lett. a) D.Lgs 50/16</text:p>
      <text:p text:style-name="P7"><text:span text:style-name="T3">dell’impresa </text:span><text:span text:style-name="T5">(denominazione)</text:span><text:span text:style-name="T3"> ...…………………………………………………………………....</text:span></text:p>
      <text:p text:style-name="P7"><text:span text:style-name="T4"><text:s/></text:span><text:span text:style-name="T5">(sede legale)…………</text:span><text:span text:style-name="T3">..</text:span><text:span text:style-name="T5">………………………………………………………………………</text:span><text:span text:style-name="T3">.</text:span><text:span text:style-name="T5">………………</text:span><text:span text:style-name="T3">,</text:span></text:p>
      <text:p text:style-name="P13"/>
      <text:p text:style-name="P2">in nome e per conto dell’impresa rappresentata di cui sopra, in conformità alle disposizioni del D.P.R. 28.12.2000, n. 445, e consapevole delle sanzioni penali previste dall'articolo 76 dello stesso Decreto per le ipotesi di falsità in atti e dichiarazioni mendaci ivi indicate, </text:p>
      <text:p text:style-name="P15">DICHIARA</text:p>
      <text:p text:style-name="P8"><text:span text:style-name="T1">che i numeri identificativi della </text:span><text:span text:style-name="T10">MARCA DA BOLLO</text:span><text:span text:style-name="T1"> utilizzata, annullata e conservata in originale presso la propria sede, ai fini della partecipazione alla gara di appalto sopraindicata, è il seguente:</text:span></text:p>
      <text:p text:style-name="P9"/>
      <text:p text:style-name="P12">- MARCA DA BOLLO UTILIZZATA PER LA DOMANDA DI PARTECIPAZIONE:</text:p>
      <text:p text:style-name="P16">N. IDENTIFICATIVO: <text:s/>………………………………………………………………... € 16,00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6">Apporre nello spazio sottostante la MARCA ORIGINALE DEBITAME</text:span><text:span text:style-name="T7">NTE ANNULLATA</text:span><text:span text:style-name="T2"> </text:span><text:span text:style-name="T11">↓</text:span></text:p>
          </table:table-cell>
        </table:table-row>
        <table:table-row table:style-name="Tabella1.1">
          <table:table-cell table:style-name="Tabella1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4"/>
      <text:p text:style-name="P10"/>
      <text:p text:style-name="P10">__________________ <text:s text:c="19"/>_______________ <text:s text:c="21"/>_______________________</text:p>
      <text:p text:style-name="P10"><text:s text:c="10"/>Luogo <text:s text:c="43"/>Data <text:s text:c="48"/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TE1979838t00" svg:font-family="TTE1979838t00, 'MS Mincho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tarini Ugo</meta:initial-creator>
    <meta:creation-date>2018-04-24T09:02:00</meta:creation-date>
    <dc:date>2023-02-02T15:38:38.538179909</dc:date>
    <meta:editing-cycles>22</meta:editing-cycles>
    <meta:editing-duration>PT2H29M13S</meta:editing-duration>
    <meta:generator>LibreOffice/5.1.6.2$Linux_X86_64 LibreOffice_project/10m0$Build-2</meta:generator>
    <meta:document-statistic meta:table-count="2" meta:image-count="0" meta:object-count="0" meta:page-count="1" meta:paragraph-count="18" meta:word-count="200" meta:character-count="1796" meta:non-whitespace-character-count="1455"/>
  </office:meta>
</office:document-meta>
</file>